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 fo:margin-bottom="0in"/>
    </style:style>
    <style:style style:name="T9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margin-left="0.4895in" fo:text-indent="-0.4895in">
        <style:tab-stops/>
      </style:paragraph-properties>
    </style:style>
    <style:style style:name="T1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margin-left="0.4895in" fo:text-indent="-0.4895in">
        <style:tab-stops/>
      </style:paragraph-properties>
    </style:style>
    <style:style style:name="T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/>
    </style:style>
    <style:style style:name="P31" style:parent-style-name="Standard" style:family="paragraph">
      <style:paragraph-properties fo:text-align="center" fo:margin-bottom="0in"/>
    </style:style>
    <style:style style:name="P32" style:parent-style-name="Standard" style:family="paragraph">
      <style:paragraph-properties fo:text-align="center" fo:margin-bottom="0in"/>
    </style:style>
    <style:style style:name="P33" style:parent-style-name="Standard" style:family="paragraph">
      <style:paragraph-properties fo:text-align="center" fo:margin-bottom="0in"/>
    </style:style>
    <style:style style:name="P34" style:parent-style-name="Standard" style:family="paragraph">
      <style:paragraph-properties fo:text-align="center" fo:margin-bottom="0in"/>
    </style:style>
    <style:style style:name="P35" style:parent-style-name="Standard" style:family="paragraph">
      <style:paragraph-properties fo:text-align="center" fo:margin-bottom="0in"/>
    </style:style>
    <style:style style:name="P36" style:parent-style-name="Standard" style:family="paragraph">
      <style:paragraph-properties fo:text-align="center" fo:margin-bottom="0in"/>
    </style:style>
    <style:style style:name="P37" style:parent-style-name="Standard" style:family="paragraph">
      <style:paragraph-properties fo:text-align="center" fo:margin-bottom="0in"/>
    </style:style>
    <style:style style:name="P38" style:parent-style-name="Standard" style:family="paragraph">
      <style:paragraph-properties fo:text-align="center" fo:margin-bottom="0in"/>
    </style:style>
    <style:style style:name="P39" style:parent-style-name="Standard" style:family="paragraph">
      <style:paragraph-properties fo:text-align="center" fo:margin-bottom="0in"/>
    </style:style>
    <style:style style:name="P40" style:parent-style-name="Standard" style:family="paragraph">
      <style:paragraph-properties fo:text-align="center" fo:margin-bottom="0in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/>
    </style:style>
    <style:style style:name="T4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</style:style>
    <style:style style:name="P63" style:parent-style-name="Standard" style:family="paragraph">
      <style:paragraph-properties fo:text-align="end" fo:margin-bottom="0in" fo:line-height="100%"/>
    </style:style>
    <style:style style:name="T64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end" fo:margin-bottom="0in" fo:line-height="100%"/>
    </style:style>
    <style:style style:name="T6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8"/>Na temelju članaka 4. i 6. <text:s/>Odluke o uvjetima, načinu i postupku gospodarenja nekretninama u vlasništvu Grada Skradina («Službeni vjesnik Šibensko-kninske županije», broj 4/10, 4/16, 8/16 i 12/18) i članka<text:s/></text:span><text:span text:style-name="T3">38. Statuta Grada Skradina («Službeni vjesnik Šibensko-kninske županije», broj 3/21, 15/22)</text:span><text:span text:style-name="T4">, a u vezi s člankom 391. stavak 2. Zakona o vlasništvu i drugim stvarnim pravima („Narodne novine“ broj 91/96., 68/98., 137/99., 22/00., 73/00. 129/00., 114/01., 79/06., 141/06., 146/08., 38/09., 153/09., 143/12. i 152/14., 19/13.-p.t., 137/15.-ispr. i 123/17.),</text:span><text:span text:style-name="T5"><text:s/>Gradsko vijeće Grada Skradina, na 12. sjednici, dana 5. prosinca <text:s text:c="10"/>2022. godine, donosi</text:span></text:p>
      <text:p text:style-name="P6"/>
      <text:p text:style-name="P7"/>
      <text:p text:style-name="P8"><text:span text:style-name="T9">ODLUKU O ZAMJENI NEKRETNINA</text:span></text:p>
      <text:p text:style-name="P10"/>
      <text:p text:style-name="P11"/>
      <text:p text:style-name="P12"><text:span text:style-name="T13">Članak 1.</text:span></text:p>
      <text:p text:style-name="P14"><text:span text:style-name="T15">Grad Skradin i Šibenska biskupija, Župa Rođenja B.D. Marije (OIB: 81868980071), Trg Male Gospe 4, Skradin i izvršit će zamjenu nekretnina u svom vlasništvu na način da:</text:span></text:p>
      <text:p text:style-name="P16"><text:span text:style-name="T17">-<text:s/></text:span><text:span text:style-name="T18"><text:tab/>Grad Skradin daje, a Šibenska biskupija, Župa Rođenja B.D. Marije (OIB: 81868980071), Trg Male Gospe 4, Skradin, prima u vlasništvo nekretninu označenu kao: 1/3 dijela k.č.br. 119 K.O. Skradin, upisanu u z.k. ul. broj 2403, površine 103,33 m2, za potrebe privođenja zemljišta namjeni, procijenjene tržišne vrijednosti suvlasničkog udjela predmetne nekretnine u iznosu od 33.000,00 kn (fiksni tečaj konverzije 1 euro = 7,53450, što ukupno iznosi 4.379,85 eura), s obzirom da je Šibenska biskupija Župa Rođenja B.D. Marije vlasnik preostalog dijela nekretnine, odnosno za 2/3 dijela.</text:span></text:p>
      <text:p text:style-name="P19"><text:span text:style-name="T20">- <text:s/></text:span><text:span text:style-name="T21"><text:tab/>Šibenska biskupija, Župa Rođenja B.D. Marije (OIB: 81868980071), Trg Male Gospe 4, Skradin, daje, a Grad Skradin prima u vlasništvo dio k.č.br. 150 K.O. Skradin, upisanu u z.k.ul. broj 442, ZK tijelo I, <text:s/>površine 791 m2, označeno po geodetskom snimku slovima A,B,C,D,E,F,G,A), izrađenom od tvrtke Geodetska mjerenja d.o.o., od 3.6.2022.g., za potrebe izgradnje mrtvačnice i grobnih mjesta na groblju Sv. Jere u Skradinu, procijenjene tržišne vrijednosti u iznosu od 248.000,00 kn<text:s/></text:span><text:bookmark-start text:name="_Hlk118907776"/><text:span text:style-name="T22">(fiksni tečaj konverzije: 1 euro = 7,53450, što ukupno iznosi 32.915,25 eura).</text:span></text:p>
      <text:p text:style-name="P23"><text:bookmark-end text:name="_Hlk118907776"/></text:p>
      <text:p text:style-name="P24">Članak 2.</text:p>
      <text:p text:style-name="P25">Procjenu tržišne vrijednosti nekretnina izradila tvrtka VERUS PROJEKT d.o.o., Obala Španja Roka 76, Brodarica, Šibenik, stalni sudski vještak za graditeljstvo Vlado Vukelja, dipl.ing.građ., te je ista sastavni dio ove Odluke.</text:p>
      <text:p text:style-name="P26"/>
      <text:p text:style-name="P27">Članak 3.</text:p>
      <text:p text:style-name="P28"><text:span text:style-name="T29">Ovlašćuje se Gradonačelnik da s Šibenskom biskupijom Župom Rođenja B.D. Marije Skradin, sklopi ugovor o zamjeni nekretnina na način opisan u članku 1. ove Odluke, kojim će se urediti međusobna prava i obveze, kao i parcelacija dijela k.č.br. 150 K.O. Skradin, zbog uknjižbe prava vlasništva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Članak 4.</text:p>
      <text:p text:style-name="P42"><text:span text:style-name="T43">Razliku u vrijednosti nekretnina koje se zamjenjuju u iznosu od 215.000,00 kn (fiksni tečaj konverzije: 1 euro = 7,53450, što ukupno iznosi 28.535,40 eura),</text:span><text:s/><text:span text:style-name="T44">Grad Skradin platiti će na račun Šibenske biskupije Župe Rođenja B.D. Marije, danom potpisa ugovora o zamjeni nekretnina.</text:span></text:p>
      <text:p text:style-name="P45"/>
      <text:p text:style-name="P46"><text:span text:style-name="T47">Članak 5.</text:span></text:p>
      <text:p text:style-name="P48"><text:span text:style-name="T49">Ova odluka stupa na snagu danom donošenja, a objavit će se u "Službenom vjesniku Šibensko-kninske županije."</text:span></text:p>
      <text:p text:style-name="P50"/>
      <text:p text:style-name="P51"/>
      <text:p text:style-name="P52"/>
      <text:p text:style-name="P53"><text:span text:style-name="T54">KLASA: 944-09/22-01/6</text:span></text:p>
      <text:p text:style-name="P55"><text:span text:style-name="T56">URBROJ: 2182-03-02-22-1</text:span></text:p>
      <text:p text:style-name="P57">Skradin, 5. prosinca 2022.</text:p>
      <text:p text:style-name="P58"/>
      <text:p text:style-name="P59"/>
      <text:p text:style-name="P60"><text:span text:style-name="T61">GRADSKO VIJEĆE GRADA SKRADINA</text:span></text:p>
      <text:p text:style-name="P62"/>
      <text:p text:style-name="P63"><text:span text:style-name="T64">PREDSJEDNICA</text:span></text:p>
      <text:p text:style-name="P65"><text:span text:style-name="T66">Nadija Zorica</text:span><text:span text:style-name="T67">, v.r.</text:span></text:p>
      <text:p text:style-name="P68"><text:span text:style-name="T69"><text:s text:c="124"/></text:span></text:p>
      <text:p text:style-name="P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proreda" style:display-name="Bez proreda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dean</meta:initial-creator>
    <dc:creator>Grad Skradin Paulina</dc:creator>
    <meta:creation-date>2022-10-19T07:26:00Z</meta:creation-date>
    <dc:date>2023-01-12T09:58:00Z</dc:date>
    <meta:print-date>2022-12-08T10:34:00Z</meta:print-date>
    <meta:template xlink:href="Normal" xlink:type="simple"/>
    <meta:editing-cycles>14</meta:editing-cycles>
    <meta:editing-duration>PT1440S</meta:editing-duration>
    <meta:document-statistic meta:page-count="2" meta:paragraph-count="6" meta:word-count="485" meta:character-count="3247" meta:row-count="23" meta:non-whitespace-character-count="2768"/>
  </office:meta>
</office:document-meta>
</file>